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9/15/2025</text:p>
          </table:table-cell>
        </table:table-row>
      </table:table>
      <text:p text:style-name="P3"/>
      <text:p text:style-name="Standard">Датум: 03<text:span text:style-name="T17">.10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Боце са калибрационим гасовима</text:span></text:p>
      <text:p text:style-name="P18"><text:span text:style-name="T11">3.1. Процењена вредност набавке:</text:span> <text:span text:style-name="T20">до 10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0</text:span><text:span text:style-name="T17">.10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494137042696364597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20">Ђорђе Тошић 060/5524744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03T07:37:17.95</dc:date>
    <meta:editing-duration>PT3H46M27S</meta:editing-duration>
    <meta:editing-cycles>53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7" meta:character-count="2822"/>
  </office:meta>
</office:document-meta>
</file>